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G-X <text:s text:c="8"/>[Intro] C G C G - F G G</text:p>
      <text:p/>
      <text:p>[Verse] G C G G <text:s/>- D D <text:s/>G C - G <text:s/>C <text:s/>G G</text:p>
      <text:p><text:s text:c="8"/>F C G G7 - C C7 G G - A7 A7</text:p>
      <text:p><text:s text:c="8"/>C C C C <text:s/>- G C <text:s/>G G - F <text:s/>C <text:s/>G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C C7 G G - D D G G7</text:p>
      <text:p><text:s text:c="9"/>C C7 G <text:s text:c="2"/>- C G F G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